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5cm" style:rel-column-width="3374*"/>
    </style:style>
    <style:style style:name="Tabela1.B" style:family="table-column">
      <style:table-column-properties style:column-width="4.099cm" style:rel-column-width="15802*"/>
    </style:style>
    <style:style style:name="Tabela1.C" style:family="table-column">
      <style:table-column-properties style:column-width="3.281cm" style:rel-column-width="12652*"/>
    </style:style>
    <style:style style:name="Tabela1.D" style:family="table-column">
      <style:table-column-properties style:column-width="4.314cm" style:rel-column-width="16632*"/>
    </style:style>
    <style:style style:name="Tabela1.E" style:family="table-column">
      <style:table-column-properties style:column-width="4.429cm" style:rel-column-width="1707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E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0.875cm" style:rel-column-width="3374*"/>
    </style:style>
    <style:style style:name="Tabela2.B" style:family="table-column">
      <style:table-column-properties style:column-width="4.099cm" style:rel-column-width="15802*"/>
    </style:style>
    <style:style style:name="Tabela2.C" style:family="table-column">
      <style:table-column-properties style:column-width="3.281cm" style:rel-column-width="12652*"/>
    </style:style>
    <style:style style:name="Tabela2.D" style:family="table-column">
      <style:table-column-properties style:column-width="4.314cm" style:rel-column-width="16632*"/>
    </style:style>
    <style:style style:name="Tabela2.E" style:family="table-column">
      <style:table-column-properties style:column-width="4.429cm" style:rel-column-width="1707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E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end" style:justify-single-word="false"/>
      <style:text-properties fo:font-size="10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16pt" fo:font-weight="bold" style:font-weight-asian="bold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per 58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49"/><text:tab/><text:tab/><text:tab/><text:tab/><text:tab/>“Projekt”</text:p>
      <text:p text:style-name="P2"/>
      <text:p text:style-name="P2">UCHWAŁA NR XXVI/ <text:s text:c="2"/>/10</text:p>
      <text:p text:style-name="P2">RADY GMINY DOBRE</text:p>
      <text:p text:style-name="P2">z dnia 12 marca 2010 roku</text:p>
      <text:p text:style-name="P2"/>
      <text:p text:style-name="Standard"/>
      <text:p text:style-name="P1">w sprawie wniosku o przekazanie na własność gminy Dobre gruntów Skarbu Państwa </text:p>
      <text:p text:style-name="P1"><text:s text:c="19"/>położonych <text:span text:style-name="T2">na terenie gminy Dobre</text:span></text:p>
      <text:p text:style-name="P1"/>
      <text:p text:style-name="Standard"/>
      <text:p text:style-name="P6"/>
      <text:p text:style-name="P6"><text:tab/>Na podstawie art. 18 ust. 2 pkt 9 lit „a” ustawy z dnia 8 marca 1990 roku o samorządzie gminnym (Dz.U. Z 2001 r. Nr 142, poz. 1591 z późn.zm.) oraz art. 5 ust. 4 ustawy z dnia 10 maja 1990 roku – Przepisy wprowadzające ustawę o pracownikach samorządowych (Dz.U. Z 1990 roku Nr 32, poz. 191 z późn.zm.) Rada Gminy uchwala co następuje:</text:p>
      <text:p text:style-name="Standard"/>
      <text:p text:style-name="Standard"/>
      <text:p text:style-name="P2"><text:span text:style-name="T1">§</text:span> 1.</text:p>
      <text:p text:style-name="P6"/>
      <text:p text:style-name="P6">Wystąpić z wnioskiem do Wojewody Mazowieckiego o podjęcie decyzji w sprawie przekazania na własność gminy Dobre gruntów Skarbu Państwa położonych na terenie gminy, objętych wykazem stanowiącym załącznik do niniejszej uchwały.</text:p>
      <text:p text:style-name="Standard"/>
      <text:p text:style-name="P2"><text:span text:style-name="T1">§</text:span> 2.</text:p>
      <text:p text:style-name="Standard"/>
      <text:p text:style-name="Standard">Zobowiązuje się Wójta Gminy do przygotowania i przedłożenia wniosku, o którym mowa w <text:span text:style-name="T1">§</text:span> 1 Wojewoda Mazowieckiemu celem podjęcia decyzji.</text:p>
      <text:p text:style-name="Standard"/>
      <text:p text:style-name="P2"><text:span text:style-name="T1">§</text:span>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Załącznik </text:p>
      <text:p text:style-name="P3">do Uchwały Rady Gminy Dobre</text:p>
      <text:p text:style-name="P3">Nr ..............................................</text:p>
      <text:p text:style-name="P3">z dnia ........................................</text:p>
      <text:p text:style-name="P3"/>
      <text:p text:style-name="P4"/>
      <text:p text:style-name="Standard"/>
      <text:p text:style-name="Standard"/>
      <text:p text:style-name="Standard"/>
      <text:p text:style-name="P5">W Y K A Z</text:p>
      <text:p text:style-name="P2">gruntów Skarbu Państwa z tereny gminy Dobre przewidzianych</text:p>
      <text:p text:style-name="P2">do przejęcia jako mienie gminne</text:p>
      <text:p text:style-name="P2"/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Miejscowość</text:p>
          </table:table-cell>
          <table:table-cell table:style-name="Tabela1.A1" office:value-type="string">
            <text:p text:style-name="P7">Nr działki</text:p>
          </table:table-cell>
          <table:table-cell table:style-name="Tabela1.A1" office:value-type="string">
            <text:p text:style-name="P7">Powierzchnia działki <text:s text:c="2"/>w m <text:span text:style-name="T3">2</text:span></text:p>
          </table:table-cell>
          <table:table-cell table:style-name="Tabela1.E1" office:value-type="string">
            <text:p text:style-name="P7">Uwagi</text:p>
          </table:table-cell>
        </table:table-row>
        <table:table-row>
          <table:table-cell table:style-name="Tabela1.A2" office:value-type="string">
            <text:p text:style-name="P7"/>
            <text:p text:style-name="P7">1</text:p>
          </table:table-cell>
          <table:table-cell table:style-name="Tabela1.A2" office:value-type="string">
            <text:p text:style-name="P7"/>
            <text:p text:style-name="P7">Dobre</text:p>
          </table:table-cell>
          <table:table-cell table:style-name="Tabela1.A2" office:value-type="string">
            <text:p text:style-name="P7"/>
            <text:p text:style-name="P7">875/4</text:p>
          </table:table-cell>
          <table:table-cell table:style-name="Tabela1.A2" office:value-type="string">
            <text:p text:style-name="P7"/>
            <text:p text:style-name="P7">1014</text:p>
            <text:p text:style-name="P7"/>
          </table:table-cell>
          <table:table-cell table:style-name="Tabela1.E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><text:soft-page-break/><text:s text:c="38"/><text:tab/><text:tab/><text:tab/><text:tab/><text:tab/>“Projekt”</text:p>
      <text:p text:style-name="P2"/>
      <text:p text:style-name="P2">UCHWAŁA Nr <text:s text:c="2"/>...............................</text:p>
      <text:p text:style-name="P2">Rady Gminy Dobre</text:p>
      <text:p text:style-name="P2">z dnia ................................................</text:p>
      <text:p text:style-name="P2"/>
      <text:p text:style-name="Standard"/>
      <text:p text:style-name="P1">w sprawie wniosku o przekazanie na własność gminy Dobre gruntów Skarbu Państwa </text:p>
      <text:p text:style-name="P1"><text:s text:c="19"/>położonych na terenie gminy Dobre</text:p>
      <text:p text:style-name="P1"/>
      <text:p text:style-name="Standard"/>
      <text:p text:style-name="P6"/>
      <text:p text:style-name="P6"><text:tab/>Na podstawie art. 18 ust. 2 pkt 9 lit „a” ustawy z dnia 8 marca 1990 roku o samorządzie gminnym (Dz.U. Z 2001 r. Nr 142, poz. 1591 z późn.zm.) oraz art. 5 ust. 1 ustawy z dnia 10 maja 1990 roku – Przepisy wprowadzające ustawę o pracownikach samorządowych (Dz.U. Z 1990 roku Nr 32, poz. 191 z późn.zm.) Rada Gminy uchwala co następuje:</text:p>
      <text:p text:style-name="Standard"/>
      <text:p text:style-name="Standard"/>
      <text:p text:style-name="P2"><text:span text:style-name="T1">§</text:span> 1.</text:p>
      <text:p text:style-name="P6"/>
      <text:p text:style-name="P6">Wystąpić z wnioskiem do Wojewody Mazowieckiego o podjęcie decyzji w sprawie przekazania na własność gminy Dobre gruntów Skarbu Państwa położonych na terenie gminy, objętych wykazem stanowiącym załącznik do niniejszej uchwały.</text:p>
      <text:p text:style-name="Standard"/>
      <text:p text:style-name="P2"><text:span text:style-name="T1">§</text:span> 2.</text:p>
      <text:p text:style-name="Standard"/>
      <text:p text:style-name="Standard">Zobowiązuje się Wójta Gminy do przygotowania i przedłożenia wniosku, o którym mowa w <text:span text:style-name="T1">§</text:span> 1 Wojewoda Mazowieckiemu celem podjęcia decyzji.</text:p>
      <text:p text:style-name="Standard"/>
      <text:p text:style-name="P2"><text:span text:style-name="T1">§</text:span> 3.</text:p>
      <text:p text:style-name="Standard"/>
      <text:p text:style-name="Standard">Uchwała wchodzi w życie z dniem podjęc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">Załącznik </text:p>
      <text:p text:style-name="P3">do Uchwały Rady Gminy Dobre</text:p>
      <text:p text:style-name="P3">Nr ..............................................</text:p>
      <text:p text:style-name="P3">z dnia ........................................</text:p>
      <text:p text:style-name="P3"/>
      <text:p text:style-name="P4"/>
      <text:p text:style-name="Standard"/>
      <text:p text:style-name="Standard"/>
      <text:p text:style-name="Standard"/>
      <text:p text:style-name="P5">W Y K A Z</text:p>
      <text:p text:style-name="P2">gruntów Skarbu Państwa z tereny gminy Dobre, stanowiących drogi, przewidzianych</text:p>
      <text:p text:style-name="P2">do przejęcia jako mienie gminne</text:p>
      <text:p text:style-name="P2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>
          <table:table-cell table:style-name="Tabela2.A1" office:value-type="string">
            <text:p text:style-name="P7">Lp.</text:p>
          </table:table-cell>
          <table:table-cell table:style-name="Tabela2.A1" office:value-type="string">
            <text:p text:style-name="P7">Miejscowość</text:p>
          </table:table-cell>
          <table:table-cell table:style-name="Tabela2.A1" office:value-type="string">
            <text:p text:style-name="P7">Nr działki</text:p>
          </table:table-cell>
          <table:table-cell table:style-name="Tabela2.A1" office:value-type="string">
            <text:p text:style-name="P7">Powierzchnia działki <text:s text:c="2"/>w m <text:span text:style-name="T3">2</text:span></text:p>
          </table:table-cell>
          <table:table-cell table:style-name="Tabela2.E1" office:value-type="string">
            <text:p text:style-name="P7">Uwagi</text:p>
          </table:table-cell>
        </table:table-row>
        <table:table-row>
          <table:table-cell table:style-name="Tabela2.A2" office:value-type="string">
            <text:p text:style-name="P7"/>
            <text:p text:style-name="P7">1</text:p>
          </table:table-cell>
          <table:table-cell table:style-name="Tabela2.A2" office:value-type="string">
            <text:p text:style-name="P7"/>
            <text:p text:style-name="P7">Dobre</text:p>
          </table:table-cell>
          <table:table-cell table:style-name="Tabela2.A2" office:value-type="string">
            <text:p text:style-name="P7"/>
            <text:p text:style-name="P7">2275</text:p>
          </table:table-cell>
          <table:table-cell table:style-name="Tabela2.A2" office:value-type="string">
            <text:p text:style-name="P7"/>
            <text:p text:style-name="P7">6200</text:p>
            <text:p text:style-name="P7"/>
          </table:table-cell>
          <table:table-cell table:style-name="Tabela2.E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creation-date>2008-01-09T12:02:22</meta:creation-date>
    <dc:date>2010-03-02T10:32:40.93</dc:date>
    <meta:print-date>2010-03-02T10:32:38.87</meta:print-date>
    <dc:language>en-US</dc:language>
    <meta:editing-cycles>4</meta:editing-cycles>
    <meta:editing-duration>PT00H27M34S</meta:editing-duration>
    <meta:document-statistic meta:table-count="2" meta:image-count="0" meta:object-count="0" meta:page-count="4" meta:paragraph-count="58" meta:word-count="404" meta:character-count="2677"/>
    <meta:user-defined meta:name="Info 1"/>
    <meta:user-defined meta:name="Info 2"/>
    <meta:user-defined meta:name="Info 3"/>
    <meta:user-defined meta:name="Info 4"/>
  </office:meta>
</office:document-meta>
</file>